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 style:list-style-name="L3">
      <style:graphic-properties draw:textarea-vertical-align="top" fo:min-height="15.165cm"/>
    </style:style>
    <style:style style:name="P1" style:family="paragraph">
      <style:paragraph-properties fo:margin-left="2.498cm" fo:margin-right="0cm" fo:line-height="150%" fo:text-indent="0cm" style:text-autospace="none"/>
    </style:style>
    <style:style style:name="P2" style:family="paragraph">
      <style:paragraph-properties fo:margin-left="1.27cm" fo:margin-right="0cm" fo:margin-top="0cm" fo:margin-bottom="0.295cm" fo:line-height="150%" fo:text-indent="-0.635cm" style:text-autospace="non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" style:family="paragraph">
      <style:paragraph-properties fo:margin-left="1.27cm" fo:margin-right="0cm" fo:line-height="150%" fo:text-indent="-0.635cm" style:text-autospace="none">
        <style:tab-stops>
          <style:tab-stop style:position="1.27cm"/>
        </style:tab-stops>
      </style:paragraph-properties>
    </style:style>
    <style:style style:name="P4" style:family="paragraph">
      <style:paragraph-properties fo:margin-left="1.27cm" fo:margin-right="0cm" fo:margin-top="0cm" fo:margin-bottom="0.09cm" fo:line-height="100%" fo:text-indent="-0.635cm" style:text-autospace="none">
        <style:tab-stops>
          <style:tab-stop style:position="1.27cm"/>
        </style:tab-stops>
      </style:paragraph-properties>
      <style:text-properties fo:font-size="26pt" style:font-size-asian="26pt" style:font-size-complex="26pt"/>
    </style:style>
    <style:style style:name="P5" style:family="paragraph">
      <style:paragraph-properties fo:margin-left="1.27cm" fo:margin-right="0cm" fo:margin-top="0cm" fo:margin-bottom="0.09cm" fo:line-height="100%" fo:text-indent="-0.635cm" style:text-autospace="none"/>
      <style:text-properties fo:font-size="26pt" style:font-size-asian="26pt" style:font-size-complex="26pt"/>
    </style:style>
    <style:style style:name="P6" style:family="paragraph">
      <style:paragraph-properties fo:margin-top="0cm" fo:margin-bottom="0.09cm"/>
      <style:text-properties fo:font-size="26pt" style:font-size-asian="26pt" style:font-size-complex="2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6pt" fo:font-style="normal" style:font-size-asian="26pt" style:font-style-asian="normal" style:font-size-complex="2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erachisationschema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 xml:id="id1" text:id="id1" text:style-name="P1">I.<text:tab/><text:tab/>Auffallende Symptome:</text:p>
                <text:p xml:id="id2" text:id="id2" text:style-name="P1">II.<text:tab/><text:tab/>Geistes- und Gemütssymptome</text:p>
                <text:p xml:id="id3" text:id="id3" text:style-name="P1">III.<text:tab/>Die Allgemeinsymptome</text:p>
                <text:p xml:id="id4" text:id="id4" text:style-name="P1">IV.<text:tab/>Die Ursache</text:p>
                <text:p xml:id="id5" text:id="id5" text:style-name="P1">V.<text:tab/><text:tab/>Die Lokalsymptom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ffallende Symptome</text:p>
          </draw:text-box>
        </draw:frame>
        <draw:frame presentation:style-name="pr5" draw:text-style-name="P2" draw:layer="layout" svg:width="25.199cm" svg:height="15.165cm" svg:x="1.4cm" svg:y="4.032cm" presentation:class="outline" presentation:user-transformed="true">
          <draw:text-box>
            <text:list text:style-name="L3">
              <text:list-item>
                <text:p xml:id="id6" text:id="id6" text:style-name="P2"><text:span text:style-name="T1">Ein Symptom ist an und für sich auffallend</text:span></text:p>
              </text:list-item>
              <text:list-item>
                <text:p xml:id="id7" text:id="id7" text:style-name="P2"><text:span text:style-name="T1">Es ist durch die Modalität auffallend</text:span></text:p>
              </text:list-item>
              <text:list-item>
                <text:p xml:id="id8" text:id="id8" text:style-name="P2"><text:span text:style-name="T1">Es ist durch die Lokalisation auffallend</text:span></text:p>
              </text:list-item>
              <text:list-item>
                <text:p xml:id="id9" text:id="id9" text:style-name="P2"><text:span text:style-name="T1">Es ist ein besonderes Gefühl (auch As If Symptome)</text:span></text:p>
              </text:list-item>
              <text:list-item>
                <text:p xml:id="id10" text:id="id10" text:style-name="P2"><text:span text:style-name="T1">Es ist durch seine Erstreckung, durch sein Ausstrahlen auffallend</text:span></text:p>
              </text:list-item>
              <text:list-item>
                <text:p xml:id="id11" text:id="id11" text:style-name="P2"><text:span text:style-name="T1">Der Beginn und das Ende des Symptoms sind auffallend</text:span></text:p>
              </text:list-item>
              <text:list-item>
                <text:p xml:id="id12" text:id="id12" text:style-name="P2"><text:span text:style-name="T1">Die Kombination zweier konträrer Symptome sind auffallend</text:span></text:p>
              </text:list-item>
              <text:list-item>
                <text:p xml:id="id13" text:id="id13" text:style-name="P2"><text:span text:style-name="T1">Die Periodizität ist auffallend</text:span></text:p>
              </text:list-item>
              <text:list-item>
                <text:p xml:id="id14" text:id="id14" text:style-name="P2"><text:span text:style-name="T1">Abwechselnde Symptome</text:span></text:p>
              </text:list-item>
              <text:list-item>
                <text:p xml:id="id15" text:id="id15" text:style-name="P2"><text:span text:style-name="T1">Auffallend durch die Abfolge </text:span></text:p>
              </text:list-item>
              <text:list-item>
                <text:p xml:id="id16" text:id="id16" text:style-name="P2"><text:span text:style-name="T1">Vikariierende Symptome</text:span></text:p>
              </text:list-item>
              <text:list-item>
                <text:p xml:id="id17" text:id="id17" text:style-name="P2"><text:span text:style-name="T1">Ein erwartetes Symptom feh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istes und Gemütssymptom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18" text:id="id18" text:style-name="P3"><text:s/><text:span text:style-name="T2">Das Symptom betrifft den Gemütsbereich </text:span><text:span text:style-name="T3">(Emotion und Beziehungsverhalten )</text:span></text:p>
              </text:list-item>
              <text:list-item>
                <text:p xml:id="id19" text:id="id19" text:style-name="P3"><text:span text:style-name="T2"><text:s/></text:span><text:span text:style-name="T2">Das Symptom betrifft den Vernunftsbereich </text:span><text:span text:style-name="T3">(Entscheiden, Interpretieren, Planen, Bewerten von Handlungen und Gedanken etc.)</text:span></text:p>
              </text:list-item>
              <text:list-item>
                <text:p xml:id="id20" text:id="id20" text:style-name="P3"><text:span text:style-name="T2"><text:s/></text:span><text:span text:style-name="T2">Das Symptom entstammt dem Intellektuellen </text:span><text:span text:style-name="T3">(Fakten, Tatsachen, Namen, Zahlen, etc</text:span><text:span text:style-name="T4">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gemeinsymptome</text:p>
          </draw:text-box>
        </draw:frame>
        <draw:frame presentation:style-name="pr2" draw:text-style-name="P6" draw:layer="layout" svg:width="25.199cm" svg:height="14.036cm" svg:x="1.4cm" svg:y="4.914cm" presentation:class="outline" presentation:user-transformed="true">
          <draw:text-box>
            <text:list text:style-name="L3">
              <text:list-item>
                <text:p xml:id="id21" text:id="id21" text:style-name="P4"><text:span text:style-name="T2"><text:s/></text:span><text:span text:style-name="T2">Störungen, die durch Klima, Wetter, Sonne, Mond usw. bedingt sind</text:span></text:p>
                <text:p text:style-name="P4"><text:span text:style-name="T2"/></text:p>
              </text:list-item>
              <text:list-item>
                <text:p xml:id="id22" text:id="id22" text:style-name="P4"><text:span text:style-name="T2"><text:s/></text:span><text:span text:style-name="T2">Eigenheiten im Wundverhalten, in den Blutungen, in der Lateralität, in den Sekreten</text:span></text:p>
                <text:p text:style-name="P4"><text:span text:style-name="T2"/></text:p>
              </text:list-item>
              <text:list-item>
                <text:p xml:id="id23" text:id="id23" text:style-name="P5"><text:span text:style-name="T2"><text:s/></text:span><text:span text:style-name="T2">Eigenheiten bei den Nahrungsmitteln</text:span><text:span text:style-name="T3"> (Verschlimmerungen, Abneigungen oder Verlangen)</text:span></text:p>
                <text:p text:style-name="P4"><text:span text:style-name="T3"/></text:p>
              </text:list-item>
              <text:list-item>
                <text:p xml:id="id24" text:id="id24" text:style-name="P4"><text:span text:style-name="T2"><text:s/></text:span><text:span text:style-name="T2">Schlafsymptome</text:span></text:p>
                <text:p text:style-name="P4"><text:span text:style-name="T2"/></text:p>
              </text:list-item>
              <text:list-item>
                <text:p xml:id="id25" text:id="id25" text:style-name="P5"><text:span text:style-name="T3"><text:s/></text:span><text:span text:style-name="T5">Menstruationssymptome, Schwangerschaftssymptome und Sexualsympto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e Causa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 xml:id="id26" text:id="id26">Eine veranlassende Ursache</text:p>
              </text:list-item>
              <text:list-item>
                <text:p xml:id="id27" text:id="id27">„Seit diesem Ergeignis (Unfall, Krankheit, Schreck, Enttäuschung, Verlust, Trennung etc.) <text:s/>….“</text:p>
              </text:list-item>
              <text:list-item>
                <text:p xml:id="id28" text:id="id28">„Immer wenn ...“</text:p>
              </text:list-item>
              <text:list-item>
                <text:p xml:id="id29" text:id="id29">Trau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e Lokalsymptom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 xml:id="id30" text:id="id30">Durch Ihren Ort beschriebene Symptome</text:p>
              </text:list-item>
              <text:list-item>
                <text:p xml:id="id31" text:id="id31">Körpersymptome ohne ersichtlichen Kontext</text:p>
              </text:list-item>
              <text:list-item>
                <text:p xml:id="id32" text:id="id32">Lokalsymptome ohne „ich-Bezug“, die der Patient als nicht „zugehörig“ empfinde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heading_20_1" style:display-name="heading 1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16pt" fo:language="de" fo:country="DE" fo:font-weight="bold" style:letter-kerning="true" style:font-family-asian="Arial" style:font-family-generic-asian="swiss" style:font-pitch-asian="variable" style:font-size-asian="16pt" style:language-asian="de" style:country-asian="DE" style:font-weight-asian="bold" style:font-family-complex="Arial" style:font-family-generic-complex="swiss" style:font-pitch-complex="variable" style:font-size-complex="16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Quak</meta:initial-creator>
    <meta:creation-date>2017-04-14T10:02:37.16</meta:creation-date>
    <dc:date>2017-04-14T10:42:54.70</dc:date>
    <dc:creator>Thomas Quak</dc:creator>
    <meta:editing-duration>PT40M14S</meta:editing-duration>
    <meta:editing-cycles>11</meta:editing-cycles>
    <meta:generator>OpenOffice/4.1.1$Win32 OpenOffice.org_project/411m6$Build-9775</meta:generator>
    <meta:document-statistic meta:object-count="45"/>
  </office:meta>
</office:document-meta>
</file>